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097in"/>
        <style:text-properties style:font-name="Verdana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none" fo:text-align="end" style:vertical-align="auto" fo:margin-top="0.1298in" fo:line-height="0.166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9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0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1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 style:language-complex="ar" style:country-complex="SA"/>
    </style:style>
    <style:style style:name="P12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3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4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anguage-complex="ar" style:country-complex="SA"/>
    </style:style>
    <style:style style:name="P17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20" style:parent-style-name="Normalny" style:family="paragraph">
      <style:paragraph-properties fo:widows="2" fo:orphans="2" style:text-autospace="none" fo:text-align="center" style:vertical-align="auto" fo:line-height="0.1666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text-autospace="none" fo:text-align="center" style:vertical-align="auto" fo:line-height="0.1666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text-autospace="none" fo:text-align="center" style:vertical-align="auto" fo:line-height="0.1666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text-autospace="none" fo:text-align="justify" style:vertical-align="auto" fo:line-height="0.1666in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text-autospace="none" style:vertical-align="auto" fo:margin-top="0.023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6" style:parent-style-name="Normalny" style:list-style-name="LFO1" style:family="paragraph">
      <style:paragraph-properties fo:widows="2" fo:orphans="2" style:text-autospace="none" style:vertical-align="auto" fo:margin-top="0.0236in" fo:margin-bottom="0.1388in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7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81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8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708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9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84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0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84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 fo:text-indent="-0.2479in">
        <style:tab-stops>
          <style:tab-stop style:type="left" style:leader-style="dotted" style:leader-text="." style:position="5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2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 fo:text-indent="-0.2479in">
        <style:tab-stops>
          <style:tab-stop style:type="left" style:leader-style="dotted" style:leader-text="." style:position="5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 fo:text-indent="-0.2479in">
        <style:tab-stops>
          <style:tab-stop style:type="left" style:leader-style="dotted" style:leader-text="." style:position="5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4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 fo:text-indent="-0.2479in">
        <style:tab-stops>
          <style:tab-stop style:type="left" style:leader-style="dotted" style:leader-text="." style:position="5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text-autospace="none" fo:text-align="justify" style:vertical-align="auto" fo:margin-bottom="0.1388in" fo:line-height="150%">
        <style:tab-stops>
          <style:tab-stop style:type="left" style:leader-style="dotted" style:leader-text="." style:position="6.1798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text-autospace="none" fo:text-align="justify" style:vertical-align="auto" fo:margin-bottom="0.1388in" fo:line-height="150%">
        <style:tab-stops>
          <style:tab-stop style:type="left" style:leader-style="dotted" style:leader-text="." style:position="6.1798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875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" style:parent-style-name="Normalny" style:list-style-name="LFO1" style:family="paragraph">
      <style:paragraph-properties fo:widows="2" fo:orphans="2" style:text-autospace="none" fo:text-align="justify" style:vertical-align="auto" fo:margin-top="0.0736in" fo:margin-bottom="0.1388in" fo:line-height="0.193in"/>
    </style:style>
    <style:style style:name="T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text-autospace="none" style:vertical-align="auto" fo:line-height="150%" fo:margin-left="0.2479in">
        <style:tab-stops>
          <style:tab-stop style:type="left" style:leader-style="dotted" style:leader-text="." style:position="5.709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text-autospace="none" fo:text-align="justify" style:vertical-align="auto" fo:line-height="0.1666in" fo:margin-left="3.446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text-autospace="none" fo:text-align="center" style:vertical-align="auto" fo:margin-top="0.0798in" fo:margin-left="3.446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text-autospace="none" fo:text-align="center" style:vertical-align="auto" fo:margin-top="0.0798in" fo:margin-left="3.446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46" style:parent-style-name="Normalny" style:list-style-name="LFO1" style:family="paragraph">
      <style:paragraph-properties fo:widows="2" fo:orphans="2" style:text-autospace="none" style:vertical-align="auto" fo:margin-bottom="0.1388in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text-autospace="none" fo:text-align="justify" style:vertical-align="auto" fo:margin-left="-0.1972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1" style:parent-style-name="Standard" style:family="paragraph">
      <style:text-properties style:text-underline-type="single" style:text-underline-style="dotted" style:text-underline-width="auto" style:text-underline-mode="continuous"/>
    </style:style>
    <style:style style:name="P52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4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3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66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0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weight-complex="bold"/>
    </style:style>
    <style:style style:name="P77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weight-complex="bold"/>
    </style:style>
    <style:style style:name="P82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fo:widows="2" fo:orphans="2" style:text-autospace="none" fo:text-align="justify" style:vertical-align="auto" fo:line-height="0.1666in" fo:margin-left="3.446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8" style:parent-style-name="Normalny" style:family="paragraph">
      <style:paragraph-properties fo:widows="2" fo:orphans="2" style:text-autospace="none" fo:text-align="center" style:vertical-align="auto" fo:margin-top="0.0798in" fo:margin-left="3.446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style:text-autospace="none" fo:text-align="justify" style:vertical-align="auto" fo:margin-left="-0.1972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91" style:parent-style-name="Normalny" style:list-style-name="LFO4" style:family="paragraph">
      <style:paragraph-properties fo:widows="2" fo:orphans="2" fo:text-align="justify" style:vertical-align="auto" fo:line-height="115%"/>
    </style:style>
    <style:style style:name="T92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93" style:parent-style-name="Normalny" style:list-style-name="LFO4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94" style:parent-style-name="Normalny" style:list-style-name="LFO4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95" style:parent-style-name="Normalny" style:family="paragraph">
      <style:paragraph-properties fo:widows="2" fo:orphans="2" fo:text-align="center" fo:margin-left="0.4472in">
        <style:tab-stops/>
      </style:paragraph-properties>
    </style:style>
    <style:style style:name="T96" style:parent-style-name="Domyślnaczcionkaakapitu" style:family="text">
      <style:text-properties style:font-name="Calibri" style:font-name-asian="Calibri" style:font-name-complex="Times New Roman" style:letter-kerning="false" style:font-size-complex="10.5pt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style:text-autospace="none" fo:text-align="end" style:vertical-align="auto" fo:margin-top="0.0201in"/>
      <style:text-properties style:font-name-asian="Times New Roman" style:font-name-complex="Times New Roman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style:text-autospace="none" fo:text-align="center" style:vertical-align="auto" fo:margin-top="0.0902in" fo:line-height="0.1666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style:text-autospace="none" fo:text-align="center" style:vertical-align="auto" fo:margin-top="0.0902in" fo:line-height="0.1666in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style:text-autospace="none" fo:text-align="center" style:vertical-align="auto" fo:margin-top="0.0902in" fo:line-height="0.1666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02" style:parent-style-name="Normalny" style:family="paragraph">
      <style:paragraph-properties fo:widows="2" fo:orphans="2" style:text-autospace="none" style:vertical-align="auto" fo:line-height="0.166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3" style:parent-style-name="Normalny" style:list-style-name="LFO5" style:family="paragraph">
      <style:paragraph-properties fo:widows="2" fo:orphans="2" style:text-autospace="none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4" style:parent-style-name="Normalny" style:family="paragraph">
      <style:paragraph-properties fo:widows="2" fo:orphans="2" style:text-autospace="none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5" style:parent-style-name="Normalny" style:list-style-name="LFO5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style:text-autospace="none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7" style:parent-style-name="Normalny" style:list-style-name="LFO5" style:family="paragraph">
      <style:paragraph-properties fo:widows="2" fo:orphans="2" style:text-autospace="none" fo:text-align="justify" style:vertical-align="auto" fo:line-height="150%" fo:margin-left="0.2958in">
        <style:tab-stops>
          <style:tab-stop style:type="left" style:leader-style="dotted" style:leader-text="." style:position="2.5243in"/>
          <style:tab-stop style:type="left" style:leader-style="dotted" style:leader-text="." style:position="6.3208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8" style:parent-style-name="Normalny" style:list-style-name="LFO5" style:family="paragraph">
      <style:paragraph-properties fo:widows="2" fo:orphans="2" style:text-autospace="none" fo:text-align="justify" style:vertical-align="auto" fo:line-height="150%" fo:margin-left="0.2958in">
        <style:tab-stops>
          <style:tab-stop style:type="left" style:leader-style="dotted" style:leader-text="." style:position="2.5243in"/>
          <style:tab-stop style:type="left" style:leader-style="dotted" style:leader-text="." style:position="6.3208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9" style:parent-style-name="Normalny" style:list-style-name="LFO5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</style:style>
    <style:style style:name="T1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17" style:parent-style-name="Style6" style:family="paragraph">
      <style:paragraph-properties fo:widows="2" fo:orphans="2" fo:line-height="100%" fo:text-indent="0in"/>
    </style:style>
    <style:style style:name="T118" style:parent-style-name="FontStyle16" style:family="text">
      <style:text-properties style:font-name="Times New Roman" style:font-name-complex="Times New Roman"/>
    </style:style>
    <style:style style:name="T119" style:parent-style-name="FontStyle16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22" style:parent-style-name="Normalny" style:list-style-name="LFO6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0.4194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25" style:parent-style-name="Style6" style:family="paragraph">
      <style:paragraph-properties fo:widows="2" fo:orphans="2" fo:line-height="100%" fo:text-indent="0in"/>
    </style:style>
    <style:style style:name="T126" style:parent-style-name="FontStyle16" style:family="text">
      <style:text-properties style:font-name="Times New Roman" style:font-name-complex="Times New Roman"/>
    </style:style>
    <style:style style:name="T127" style:parent-style-name="FontStyle16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weight-complex="bold" fo:font-size="6pt" style:font-size-asian="6pt" style:font-size-complex="6pt"/>
    </style:style>
    <style:style style:name="T129" style:parent-style-name="FontStyle16" style:family="text">
      <style:text-properties style:font-name="Times New Roman" style:font-name-complex="Times New Roman"/>
    </style:style>
    <style:style style:name="P130" style:parent-style-name="Normalny" style:list-style-name="LFO6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0.4194in"/>
        </style:tab-stops>
      </style:paragraph-properties>
    </style:style>
    <style:style style:name="T13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33" style:parent-style-name="Style6" style:family="paragraph">
      <style:paragraph-properties fo:widows="2" fo:orphans="2" fo:line-height="100%" fo:text-indent="0in"/>
    </style:style>
    <style:style style:name="T134" style:parent-style-name="FontStyle16" style:family="text">
      <style:text-properties style:font-name="Times New Roman" style:font-name-complex="Times New Roman"/>
    </style:style>
    <style:style style:name="T135" style:parent-style-name="FontStyle16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weight-complex="bold" fo:font-size="6pt" style:font-size-asian="6pt" style:font-size-complex="6pt"/>
    </style:style>
    <style:style style:name="T137" style:parent-style-name="FontStyle16" style:family="text">
      <style:text-properties style:font-name="Times New Roman" style:font-name-complex="Times New Roman"/>
    </style:style>
    <style:style style:name="T138" style:parent-style-name="FontStyle16" style:family="text">
      <style:text-properties style:font-name="Times New Roman" style:font-name-complex="Times New Roman"/>
    </style:style>
    <style:style style:name="P139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0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leader-style="dotted" style:leader-text="." style:position="6.646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1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3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4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48" style:parent-style-name="Style6" style:family="paragraph">
      <style:paragraph-properties fo:widows="2" fo:orphans="2" fo:line-height="100%" fo:text-indent="0in"/>
    </style:style>
    <style:style style:name="T149" style:parent-style-name="FontStyle16" style:family="text">
      <style:text-properties style:font-name="Times New Roman" style:font-name-complex="Times New Roman"/>
    </style:style>
    <style:style style:name="T150" style:parent-style-name="FontStyle16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weight-complex="bold" fo:font-size="6pt" style:font-size-asian="6pt" style:font-size-complex="6pt"/>
    </style:style>
    <style:style style:name="T152" style:parent-style-name="FontStyle16" style:family="text">
      <style:text-properties style:font-name="Times New Roman" style:font-name-complex="Times New Roman"/>
    </style:style>
    <style:style style:name="T153" style:parent-style-name="FontStyle16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55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5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58" style:parent-style-name="Style6" style:family="paragraph">
      <style:paragraph-properties fo:widows="2" fo:orphans="2" fo:line-height="100%" fo:text-indent="0in"/>
    </style:style>
    <style:style style:name="T159" style:parent-style-name="FontStyle16" style:family="text">
      <style:text-properties style:font-name="Times New Roman" style:font-name-complex="Times New Roman"/>
    </style:style>
    <style:style style:name="T160" style:parent-style-name="FontStyle17" style:family="text">
      <style:text-properties style:font-name="Times New Roman" style:font-name-complex="Times New Roman" fo:font-size="6pt" style:font-size-asian="6pt" style:font-size-complex="6pt"/>
    </style:style>
    <style:style style:name="T161" style:parent-style-name="FontStyle17" style:family="text">
      <style:text-properties style:font-name="Times New Roman" style:font-name-complex="Times New Roman" fo:font-size="6pt" style:font-size-asian="6pt" style:font-size-complex="6pt"/>
    </style:style>
    <style:style style:name="T162" style:parent-style-name="Domyślnaczcionkaakapitu" style:family="text">
      <style:text-properties style:font-name="Times New Roman" fo:font-style="italic" style:font-style-asian="italic" fo:font-size="6pt" style:font-size-asian="6pt" style:font-size-complex="6pt"/>
    </style:style>
    <style:style style:name="T16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65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style:text-autospace="none" fo:text-align="justify" style:vertical-align="auto" fo:line-height="150%" fo:margin-left="3.4534in">
        <style:tab-stops/>
      </style:paragraph-properties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P167" style:parent-style-name="Normalny" style:family="paragraph">
      <style:paragraph-properties fo:widows="2" fo:orphans="2" style:text-autospace="none" style:vertical-align="auto" fo:line-height="115%" fo:margin-left="3.4416in">
        <style:tab-stops/>
      </style:paragraph-properties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end" style:vertical-align="auto" fo:margin-bottom="0.1388in" fo:line-height="115%" fo:margin-left="1in">
        <style:tab-stops/>
      </style:paragraph-properties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P1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fo:text-align="center" style:vertical-align="auto" fo:margin-left="0.8861in">
        <style:tab-stops>
          <style:tab-stop style:type="left" style:position="5.3166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7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 fo:line-height="150%" fo:margin-left="1.9666in" fo:text-indent="0.491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3" style:parent-style-name="Normalny" style:family="paragraph">
      <style:paragraph-properties fo:widows="2" fo:orphans="2" fo:text-align="justify" style:vertical-align="auto" fo:line-height="150%"/>
    </style:style>
    <style:style style:name="T19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9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00" style:parent-style-name="Normalny" style:family="paragraph">
      <style:paragraph-properties fo:widows="2" fo:orphans="2" fo:text-align="justify" style:vertical-align="auto" fo:margin-right="-0.0916in" fo:text-indent="0.4916in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20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207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210" style:parent-style-name="Normalny" style:family="paragraph">
      <style:paragraph-properties fo:widows="2" fo:orphans="2" fo:text-align="justify" style:vertical-align="auto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P224" style:parent-style-name="Normalny" style:family="paragraph">
      <style:paragraph-properties fo:widows="2" fo:orphans="2" fo:text-align="end" style:vertical-align="auto" fo:margin-bottom="0.1388in" fo:line-height="115%" fo:margin-left="1in">
        <style:tab-stops/>
      </style:paragraph-properties>
    </style:style>
    <style:style style:name="T225" style:parent-style-name="Domyślnaczcionkaakapitu" style:family="text">
      <style:text-properties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P227" style:parent-style-name="Normalny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28" style:parent-style-name="Normalny" style:family="paragraph">
      <style:paragraph-properties style:text-autospace="none" fo:text-align="center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33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234" style:parent-style-name="Normalny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5" style:parent-style-name="Normalny" style:family="paragraph">
      <style:paragraph-properties style:text-autospace="none" fo:text-align="justify" fo:margin-bottom="0.0833in"/>
    </style:style>
    <style:style style:name="T2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7" style:parent-style-name="Domyślnaczcionkaakapitu" style:family="text">
      <style:text-properties style:font-name-asian="Times New Roman" style:font-name-complex="Times New Roman" fo:language="en" fo:country="US" style:language-asian="pl" style:country-asian="PL"/>
    </style:style>
    <style:style style:name="P238" style:parent-style-name="Normalny" style:list-style-name="LFO8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39" style:parent-style-name="Normalny" style:list-style-name="LFO7" style:family="paragraph">
      <style:paragraph-properties style:text-autospace="none" fo:text-align="justify" style:vertical-align="auto" fo:margin-bottom="0.0833in"/>
    </style:style>
    <style:style style:name="T2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1" style:parent-style-name="Domyślnaczcionkaakapitu" style:family="text">
      <style:text-properties style:font-name-asian="Times New Roman" style:font-name-complex="Times New Roman" fo:font-style="italic" style:font-style-asian="italic" fo:color="#0563C1" style:text-underline-type="single" style:text-underline-style="solid" style:text-underline-width="auto" style:text-underline-mode="continuous" style:language-asian="pl" style:country-asian="PL"/>
    </style:style>
    <style:style style:name="T24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P243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44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45" style:parent-style-name="Normalny" style:list-style-name="LFO7" style:family="paragraph">
      <style:paragraph-properties style:text-autospace="none" fo:text-align="justify" style:vertical-align="auto" fo:margin-bottom="0.0833in"/>
    </style:style>
    <style:style style:name="T2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9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50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51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52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53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54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55" style:parent-style-name="Normalny" style:family="paragraph">
      <style:paragraph-properties style:text-autospace="none" fo:text-align="justify" fo:margin-bottom="0.0833in"/>
      <style:text-properties style:font-name-asian="Times New Roman" style:font-name-complex="Times New Roman" fo:color="#000000" style:language-asian="pl" style:country-asian="PL"/>
    </style:style>
    <style:style style:name="P256" style:parent-style-name="Normalny" style:family="paragraph">
      <style:paragraph-properties style:text-autospace="none" fo:text-align="justify" fo:margin-bottom="0.0833in"/>
      <style:text-properties style:font-name-asian="Times New Roman" style:font-name-complex="Times New Roman" fo:color="#000000" style:language-asian="pl" style:country-asian="PL"/>
    </style:style>
    <style:style style:name="P257" style:parent-style-name="Normalny" style:family="paragraph">
      <style:paragraph-properties style:text-autospace="none" fo:text-align="justify" fo:margin-bottom="0.0833in"/>
      <style:text-properties style:font-name-asian="Times New Roman" style:font-name-complex="Times New Roman" fo:color="#000000" style:language-asian="pl" style:country-asian="PL"/>
    </style:style>
    <style:style style:name="P258" style:parent-style-name="Normalny" style:family="paragraph">
      <style:paragraph-properties style:text-autospace="none" fo:text-align="justify" fo:margin-bottom="0.0833in"/>
      <style:text-properties style:font-name-asian="Times New Roman" style:font-name-complex="Times New Roman" fo:color="#000000" style:language-asian="pl" style:country-asian="PL"/>
    </style:style>
    <style:style style:name="P259" style:parent-style-name="Normalny" style:family="paragraph">
      <style:paragraph-properties style:text-autospace="none" fo:text-align="center" fo:margin-bottom="0.0833in"/>
      <style:text-properties style:font-name-asian="Times New Roman" style:font-name-complex="Times New Roman" fo:color="#000000" fo:language="en" fo:country="US" style:language-asian="pl" style:country-asian="PL"/>
    </style:style>
    <style:style style:name="P260" style:parent-style-name="Normalny" style:family="paragraph">
      <style:paragraph-properties style:text-autospace="none" fo:text-align="center" fo:margin-bottom="0.0833in"/>
      <style:text-properties style:font-name-asian="Times New Roman" style:font-name-complex="Times New Roman" fo:color="#000000" fo:language="en" fo:country="US" style:language-asian="pl" style:country-asian="PL"/>
    </style:style>
    <style:style style:name="P261" style:parent-style-name="Normalny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262" style:parent-style-name="Style10" style:family="paragraph">
      <style:paragraph-properties fo:widows="2" fo:orphans="2" fo:text-align="start" fo:line-height="150%" fo:margin-left="3.4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……………………………….</text:span></text:p>
      <text:p text:style-name="P8"><text:tab/><text:s text:c="6"/>/miejscowość, data/</text:p>
      <text:p text:style-name="P9">………………………………..</text:p>
      <text:p text:style-name="P10"><text:s text:c="12"/>/nazwisko i imię/</text:p>
      <text:p text:style-name="P11"/>
      <text:p text:style-name="P12">…………………………………</text:p>
      <text:p text:style-name="P13"><text:s text:c="19"/>/PESEL/</text:p>
      <text:p text:style-name="P14"><text:span text:style-name="T15"><text:tab/></text:span></text:p>
      <text:p text:style-name="P16"><text:tab/><text:tab/><text:tab/><text:tab/><text:tab/><text:tab/><text:s text:c="7"/>Powiatowy Urząd Pracy</text:p>
      <text:p text:style-name="P17"><text:span text:style-name="T18"><text:tab/>w<text:s/></text:span><text:span text:style-name="T19">Siemiatyczach</text:span></text:p>
      <text:p text:style-name="P20"/>
      <text:p text:style-name="P21">WNIOSEK O PRZYZNANIE BONU NA ZASIEDLENIE</text:p>
      <text:p text:style-name="P22">DLA OSOBY BEZROBOTNEJ DO 30 ROKU ŻYCIA</text:p>
      <text:p text:style-name="P23"><text:span text:style-name="T24">Na podstawie art.66n ustawy z dnia 20 kwietnia 2004 roku o promocji zatrudnienia i instytucjach <text:s/>rynku pracy.</text:span></text:p>
      <text:p text:style-name="P25"/>
      <text:list text:style-name="LFO1" text:continue-numbering="true">
        <text:list-item>
          <text:p text:style-name="P26">DANE WNIOSKODAWCY (OSOBY BEZROBOTNEJ):</text:p>
        </text:list-item>
      </text:list>
      <text:list text:style-name="LFO2" text:continue-numbering="true">
        <text:list-item>
          <text:p text:style-name="P27">Imię i<text:s/>Nazwisko ………………………………………………………………………...</text:p>
        </text:list-item>
        <text:list-item>
          <text:p text:style-name="P28">Pesel …………………………………………………………………………………….</text:p>
        </text:list-item>
        <text:list-item>
          <text:p text:style-name="P29">Adres zamieszkania ……………………………………………………………………..</text:p>
        </text:list-item>
        <text:list-item>
          <text:p text:style-name="P30">Adres do korespondencji ………………………………………………………………..</text:p>
        </text:list-item>
        <text:list-item>
          <text:p text:style-name="P31">Nr telefonu ………………………………………………………………………………</text:p>
        </text:list-item>
        <text:list-item>
          <text:p text:style-name="P32">Miejscowość zamieszkania (adres) w<text:s/>związku z planowanym podjęciem zatrudnienia,<text:s/><text:line-break/>wykonywania innej pracy zarobkowej/prowadzenia działalności gospodarczej …….……………………………………………………………………………………..</text:p>
        </text:list-item>
        <text:list-item>
          <text:p text:style-name="P33">Odległość między miejscowościami z punktów 3 i 6: …………………………..… km.</text:p>
        </text:list-item>
        <text:list-item>
          <text:p text:style-name="P34">Koszty zamieszkania jakie będą<text:s/>ponoszone miesięcznie przez wnioskodawcę: …………………………………………………………………………………………...<text:s/></text:p>
        </text:list-item>
      </text:list>
      <text:p text:style-name="P35"><text:s text:c="6"/>9. <text:s text:c="2"/>Nr konta bankowego…………………………………………………………………….</text:p>
      <text:p text:style-name="P36"><text:s text:c="5"/>10. <text:s/>Jako poręczyciela wskazuję:</text:p>
      <text:p text:style-name="P37"><text:span text:style-name="T38">- Pana/Panią ………………………………………………. , którego/której średni miesięczny dochód<text:s/></text:span><text:span text:style-name="T39">brutto z ostatnich 3 miesięcy wynosi……………………………….</text:span></text:p>
      <text:list text:style-name="LFO1" text:continue-numbering="true">
        <text:list-item>
          <text:p text:style-name="P40"><text:span text:style-name="T41">UZASADNIENIE CELOWOŚCI PRZYZNANIA BONU NA ZASIEDLENIE:</text:span></text:p>
        </text:list-item>
      </text:list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</text:p>
      <text:p text:style-name="P44">data i czytelny podpis osoby bezrobotnej</text:p>
      <text:p text:style-name="P45"/>
      <text:list text:style-name="LFO1" text:continue-numbering="true">
        <text:list-item>
          <text:p text:style-name="P46">OŚWIADCZENIA WNIOSKODAWCY:</text:p>
        </text:list-item>
      </text:list>
      <text:p text:style-name="P47"><text:span text:style-name="T48">Świadomy odpowiedzialności karnej za złożenie fałszywego ośw</text:span><text:span text:style-name="T49">iadczenia, o której mowa w art. 233</text:span><text:a xlink:href="#bookmark0" office:target-frame-name="_top" xlink:show="replace"/><text:span text:style-name="T50">ustawy z dnia 6 czerwca 1997r. Kodeksu karnego, oświadczam, że:</text:span></text:p>
      <text:p text:style-name="P51"/>
      <text:list text:style-name="LFO3" text:continue-numbering="true">
        <text:list-item>
          <text:p text:style-name="P52"><text:span text:style-name="T53">zobowiązuję się podjąć zatrudnienie / inną pracę zarobkową / działalność gospodarczą* przez okres co najmniej 6 miesięcy</text:span></text:p>
        </text:list-item>
        <text:list-item>
          <text:p text:style-name="P54"><text:span text:style-name="T55">będę<text:s/></text:span><text:span text:style-name="T56">osiągał/nie będę osiągał*<text:s/></text:span><text:span text:style-name="T57">(w związku z podjęciem zatrudnienia, innej pracy zarobkowej lub działalności gospodarczej) wynagrodzenie lub przychód w wysokości co najmniej<text:s/></text:span><text:span text:style-name="T58"><text:line-break/></text:span><text:span text:style-name="T59">minimalnego wynagrodzenia za pracę brutto miesięcznie oraz<text:s/></text:span><text:span text:style-name="T60">będę podlegał/nie będę podle</text:span><text:span text:style-name="T61">gał*<text:s/></text:span><text:span text:style-name="T62">ubezpieczeniom społecznym</text:span></text:p>
        </text:list-item>
        <text:list-item>
          <text:p text:style-name="P63"><text:span text:style-name="T64">Nie byłem (am) / byłem (am)<text:s/></text:span><text:span text:style-name="T65">karany (a) karą zakazu dostępu do środków, o których mowa w art. 5 ust.3 pkt 1 i 4 ustawy z dnia 27 sierpnia 2009r. o finansach publicznych (Dz.U. z 2021r. poz. 305)</text:span></text:p>
        </text:list-item>
        <text:list-item>
          <text:p text:style-name="P66"><text:span text:style-name="T67">odległość od miejsca dotychczas</text:span><text:span text:style-name="T68">owego zamieszkania do miejscowości, w której bezrobotny zamieszka a także do miejsca w którym będzie pracował, wykonywał inną pracę zarobkową lub prowadził działalność gospodarczą wynosi co najmniej 80 km lub czas dojazdu do tej miejscowości i powrotu do m</text:span><text:span text:style-name="T69">iejsca dotychczasowego zamieszkania środkami transportu zbiorowego przekracza łącznie co najmniej 3 godziny dziennie;</text:span></text:p>
        </text:list-item>
        <text:list-item>
          <text:p text:style-name="P70"><text:span text:style-name="T71">zobowiązuję się do zwrotu<text:s/></text:span><text:span text:style-name="T72">kwoty bonu na zasiedlenie w całości w terminie 30 dni od dnia doręczenia wezwania starosty w przypadku, o którym</text:span><text:span text:style-name="T73"><text:s/>mowa w art. 66n ust. 5 pkt 1 ustawy<text:s/></text:span><text:span text:style-name="T74"><text:line-break/></text:span><text:span text:style-name="T75">o promocji zatrudnienia i instytucjach rynku pracy (</text:span><text:span text:style-name="T76">Dz. U. z 2024r., <text:s/>poz. 475)</text:span></text:p>
        </text:list-item>
        <text:list-item>
          <text:p text:style-name="P77"><text:span text:style-name="T78">zobowiązuję się do zwrotu<text:s/></text:span><text:span text:style-name="T79">kwoty bonu na zasiedlenie proporcjonalnie do udokumentowanego okresu pozostawiania w zatrudnieniu, wykonywania i</text:span><text:span text:style-name="T80">nnej pracy zarobkowej lub prowadzenia działalności gospodarczej w terminie 30 dni od dnia doręczenia wezwania Urzędu w przypadku, o którym mowa w art. 66n ust. 5 pkt 2 ustawy o promocji zatrudnienia instytucjach rynku pracy (</text:span><text:span text:style-name="T81">Dz. U. z 2024r., poz. 475)</text:span></text:p>
        </text:list-item>
        <text:list-item>
          <text:p text:style-name="P82"><text:span text:style-name="T83">Wszy</text:span><text:span text:style-name="T84">stkie dane i informacje podane w niniejszym wniosku są zgodne z prawdą.</text:span></text:p>
        </text:list-item>
        <text:list-item>
          <text:p text:style-name="P85"><text:span text:style-name="T86">Zapoznałem/am się z Regulaminem Powiatowego Urzędu Pracy w Siemiatyczach dotyczący przyznania bonu na zasiedlenie dla osoby bezrobotnej do 30 roku życia.</text:span></text:p>
        </text:list-item>
      </text:list>
      <text:p text:style-name="P87">……………………………………………</text:p>
      <text:p text:style-name="P88">data i czytelny podpis osoby bezrobotnej</text:p>
      <text:p text:style-name="P89"/>
      <text:p text:style-name="P90">ZAŁĄCZNIKI DO ZŁOŻENIA WRAZ Z WNIOSKIEM</text:p>
      <text:list text:style-name="LFO4" text:continue-numbering="true">
        <text:list-item>
          <text:p text:style-name="P91"><text:span text:style-name="T92">Oświadczenie pracodawcy o zamiarze zatrudnienia/powierzenia innej pracy zarobkowej osobie bezrobotnej.</text:span></text:p>
        </text:list-item>
        <text:list-item>
          <text:p text:style-name="P93">Oświadczenie poręczyciela.</text:p>
        </text:list-item>
        <text:list-item>
          <text:p text:style-name="P94">Zaświadczenie o wynagrodzeniu poręczyciela.</text:p>
        </text:list-item>
      </text:list>
      <text:p text:style-name="P95"><text:span text:style-name="T96"><text:s text:c="47"/></text:span></text:p>
      <text:soft-page-break/>
      <text:p text:style-name="P97">Załącznik nr. 1</text:p>
      <text:p text:style-name="P98">OŚWIADCZENIE PRACODAWCY</text:p>
      <text:p text:style-name="P99"><text:span text:style-name="T100">O ZAMIARZE ZATRUDNIENIA/ POWIERZENIA INNEJ PRACY ZAROBKOWEJ</text:span></text:p>
      <text:p text:style-name="P101">OSOBIE BEZROBOTNEJ</text:p>
      <text:p text:style-name="P102"/>
      <text:list text:style-name="LFO5" text:continue-numbering="true">
        <text:list-item>
          <text:p text:style-name="P103">Pełna nazwa pracodawcy:</text:p>
        </text:list-item>
      </text:list>
      <text:p text:style-name="P104">……………………………………………………………………………………………………….…..…………………………………………………………………..……………………………….</text:p>
      <text:list text:style-name="LFO5" text:continue-numbering="true">
        <text:list-item>
          <text:p text:style-name="P105">Adres siedziby pracodawcy i miejsce prowadzenia działalności gospodarczej, numer telefonu:</text:p>
        </text:list-item>
      </text:list>
      <text:p text:style-name="P106">………………………………………………………………….……………………………………….………………………………………………………………….…………..…………………….</text:p>
      <text:list text:style-name="LFO5" text:continue-numbering="true">
        <text:list-item>
          <text:p text:style-name="P107">REGON …..……………………………………………………………………..…………………………….</text:p>
        </text:list-item>
        <text:list-item>
          <text:p text:style-name="P108">NIP …..………………………………………….……………………………………………………….</text:p>
        </text:list-item>
        <text:list-item>
          <text:p text:style-name="P109"><text:span text:style-name="T110">Imię i nazwisko oraz stanowisko służbowe osoby uprawnionej do reprezentacji pracodawcy<text:s/></text:span><text:span text:style-name="T111"><text:line-break/></text:span><text:span text:style-name="T112">(upoważnienie to musi wynikać z dokumentów rejestrowych podmiotu lub</text:span><text:span text:style-name="T113"><text:s/>stosownych<text:s/></text:span><text:span text:style-name="T114"><text:line-break/></text:span><text:span text:style-name="T115">pełnomocnictw</text:span><text:a xlink:href="#bookmark1" office:target-frame-name="_top" xlink:show="replace"><text:span text:style-name="T116"><text:note text:note-class="footnote" text:id="_ftn0"><text:note-citation>1</text:note-citation><text:note-body><text:p text:style-name="P117"><text:bookmark-start text:name="bookmark2"/><text:bookmark-end text:name="bookmark2"/><text:span text:style-name="T118">Należy dołączyć uwierzytelnioną kserokopię pełnomocnictwa do reprezentowania Pracodawcy oraz składania oświadczeń woli w jego imieniu. Pełnomocnictwo nie jest wymagane, jeżeli osoba podpisująca oświa</text:span><text:span text:style-name="T119">dczenie jest upoważniona z imienia i nazwiska do reprezentowania Pracodawcy w odnośnym dokumencie rejestracyjnym. Pełnomocnictwo powinno być sporządzone w formie pisemnej z notarialnie poświadczonym podpisem.</text:span></text:p></text:note-body></text:note></text:span></text:a><text:span text:style-name="T120">)……………………………………………………………………………….……</text:span></text:p>
        </text:list-item>
      </text:list>
      <text:p text:style-name="P121">Przedstawiając powyższe informacje oświadczam, że deklaruję (proszę zaznaczyć właściwą<text:s/><text:line-break/>odpowiedź):</text:p>
      <text:list text:style-name="LFO6" text:continue-numbering="true">
        <text:list-item>
          <text:p text:style-name="P122"><text:span text:style-name="T123">zatrudnienie</text:span><text:a xlink:href="#bookmark2" office:target-frame-name="_top" xlink:show="replace"><text:span text:style-name="T124"><text:note text:note-class="footnote" text:id="_ftn1"><text:note-citation>2</text:note-citation><text:note-body><text:p text:style-name="P125"><text:bookmark-start text:name="bookmark3"/><text:bookmark-end text:name="bookmark3"/><text:span text:style-name="T126">Zgodnie z art. 2 ust. 1 pkt 43 ustawy z dnia 20 kwietnia 2004r o promocji zatrudnienia i instytucjach rynku pracy</text:span><text:span text:style-name="T127"><text:s/>(</text:span><text:span text:style-name="T128">Dz. U. z 2024r. <text:s/>poz. 475)</text:span><text:span text:style-name="T129"><text:s/>zatrudnienie to wykonywanie pracy na podstawie stosunku pracy, stosunku służbowego oraz umowy o pracę nakładczą</text:span></text:p></text:note-body></text:note></text:span></text:a></text:p>
        </text:list-item>
        <text:list-item>
          <text:p text:style-name="P130"><text:span text:style-name="T131">powierzenie innej pracy zarobkowej</text:span><text:a xlink:href="#bookmark3" office:target-frame-name="_top" xlink:show="replace"><text:span text:style-name="T132"><text:note text:note-class="footnote" text:id="_ftn2"><text:note-citation>3</text:note-citation><text:note-body><text:p text:style-name="P133"><text:bookmark-start text:name="bookmark4"/><text:bookmark-end text:name="bookmark4"/><text:span text:style-name="T134">Zgodnie z art. 2 ust. 1 pkt 11 ustawy z dnia 20 kw</text:span><text:span text:style-name="T135">ietnia 2004r o promocji zatrudnienia i instytucjach rynki pracy (</text:span><text:span text:style-name="T136">Dz. U. z 2024r. <text:s/>poz. 475)<text:s/></text:span><text:span text:style-name="T137">inna praca zarobkowa to wykonywanie pracy lub świadczenie usług na podstawie umów cywilnoprawnych, w tym umowy agencyjnej, umowy zlecenia, umowy o dzieło albo w<text:s/></text:span><text:span text:style-name="T138">okresie członkostwa w rolniczej spółdzielni produkcyjnej, spółdzielni kółek rolniczych lub spółdzielni usług rolniczych.</text:span></text:p></text:note-body></text:note></text:span></text:a></text:p>
        </text:list-item>
      </text:list>
      <text:p text:style-name="P139">Pana/Pani<text:s/><text:tab/></text:p>
      <text:p text:style-name="P140">na okres: od ……………………………………… do ………………………………………………………</text:p>
      <text:p text:style-name="P141">na stanowisku<text:tab/></text:p>
      <text:p text:style-name="P142">miejsce wykonywania pracy (adres)<text:tab/></text:p>
      <text:p text:style-name="P143"><text:span text:style-name="T144">za wynagrodzeniem m</text:span><text:span text:style-name="T145">iesięcznym …………………..…………….….. (brutto)<text:s/></text:span><text:span text:style-name="T146">co najmniej <text:s text:c="29"/>w <text:s/>wysokości minimalnego wynagrodzenia</text:span><text:a xlink:href="#bookmark4" office:target-frame-name="_top" xlink:show="replace"><text:span text:style-name="T147"><text:note text:note-class="footnote" text:id="_ftn3"><text:note-citation>4</text:note-citation><text:note-body><text:p text:style-name="P148"><text:bookmark-start text:name="bookmark5"/><text:bookmark-end text:name="bookmark5"/><text:span text:style-name="T149">Zgodnie z art. 2 ust. 1 pkt 12a ustawy z dnia 20 kwietnia 2004r. o promocji zatrudnienia i instytucjach ryn</text:span><text:span text:style-name="T150">ku pracy (</text:span><text:span text:style-name="T151">Dz. U. z 2024r. <text:s/>poz. 475)</text:span><text:span text:style-name="T152"><text:s/>minimalne wynagrodzenie za pracę to kwota minimalnego wynagrodzenie za pracę pracowników przysługująca za pracę w pełnym miesięcznym wymiarze czasu pracy ogłaszana na podstawie ustawy z dnia 10 października 2002r. o min</text:span><text:span text:style-name="T153">imalnym wynagrodzeniu za pracę (Dz. U. 2020, poz. 2207).</text:span></text:p></text:note-body></text:note></text:span></text:a><text:span text:style-name="T154">.</text:span></text:p>
      <text:p text:style-name="P155"><text:span text:style-name="T156">Jestem świadomy/a odpowiedzialności karnej za złożenie fałszywego oświadczenia, o której mowa <text:s text:c="16"/>w art. 233</text:span><text:a xlink:href="#bookmark5" office:target-frame-name="_top" xlink:show="replace"><text:span text:style-name="T157"><text:note text:note-class="footnote" text:id="_ftn4"><text:note-citation>5</text:note-citation><text:note-body><text:p text:style-name="P158"><text:span text:style-name="T159">Art. 233 § 1 Kodeksu karnego stanowi:<text:s/></text:span><text:span text:style-name="T160">"Kto, skł</text:span><text:span text:style-name="T161">adając zeznanie mające służyć za dowód w postępowaniu sądowym lub w innym postępowaniu prowadzonym na podstawie ustawy, zeznaje nieprawdę lub zataja prawdę, podlega karze pozbawienia wolności<text:s/></text:span><text:span text:style-name="T162">od 6 miesięcy do 8 lat”.</text:span></text:p></text:note-body></text:note></text:span></text:a><text:span text:style-name="T163"><text:s/>ustawy z dnia 6 czerwca 1997r. - Kodeks</text:span><text:span text:style-name="T164"><text:s/>karny.</text:span></text:p>
      <text:p text:style-name="P165"/>
      <text:p text:style-name="P166">………………………………………………………………………….</text:p>
      <text:p text:style-name="P167">data, podpis i pieczątka osoby uprawnionej do reprezentacji<text:line-break/><text:s/>i składania oświadczeń <text:s/>(zgodnie z dokumentem rejestrowym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68">Załącznik nr. 2<text:s/></text:p>
      <text:p text:style-name="P169"/>
      <text:p text:style-name="P170">O Ś W I A D C Z E N I<text:s/>E <text:s/>P O R Ę C Z Y C I E L A<text:s/></text:p>
      <text:p text:style-name="P171"/>
      <text:p text:style-name="P172">Ja, niżej podpisany/a ...........................................................................................................................</text:p>
      <text:p text:style-name="P173">( imię i nazwisko, imię ojca )</text:p>
      <text:p text:style-name="P174">zamieszkały/a w<text:s/>.................................................................................................................................</text:p>
      <text:p text:style-name="P175">legitymujący/a się dowodem osobistym seria i nr .............................................................................</text:p>
      <text:p text:style-name="P176">wydanym przez ......................................................................... w dniu ............................................</text:p>
      <text:p text:style-name="P177">PESEL ..................................................... NIP ……………………………………………………...</text:p>
      <text:p text:style-name="P178">oświadczam, co następuje:</text:p>
      <text:p text:style-name="P179">1.<text:s/>Nie posiadam zadłużenia (zobowiązania) z tytułu:</text:p>
      <text:p text:style-name="P180">a) kredytów i pożyczek w bankach, innych instytucjach oraz u osób fizycznych,</text:p>
      <text:p text:style-name="P181">b) udzielonego poręczenia za spłatę zobowiązań osób trzecich.</text:p>
      <text:p text:style-name="P182">W przypadku istniejących zadłużeń (udzielonych poręczeń) podać łączną kwotę</text:p>
      <text:p text:style-name="P183">oraz terminy spłat: .............................................................................................................................</text:p>
      <text:p text:style-name="P184">............................................................................................................................................................</text:p>
      <text:p text:style-name="P185">...........................................................................................................................................................</text:p>
      <text:p text:style-name="P186">............................................................................................................................................................</text:p>
      <text:p text:style-name="P187">2. Moje dochody nie są obciążone sądowymi ani administracyjnymi tytułami wykonawczymi</text:p>
      <text:p text:style-name="P188">oraz innymi dokumentami mającymi moc takich tytułów.</text:p>
      <text:p text:style-name="P189">3.<text:s/>Łączny miesięczny dochód <text:s/>netto gospodarstwa domowego:</text:p>
      <text:p text:style-name="P190">...........................................................................................................................................................</text:p>
      <text:p text:style-name="P191">Dochód przypadający na jedną osobę: ..............................................................................................</text:p>
      <text:p text:style-name="P192">4. Łączne miesięczne obciążenie gospodarstwa domowego z tytułu innych niż określone</text:p>
      <text:p text:style-name="P193"><text:span text:style-name="T194">w pkt. 1</text:span><text:span text:style-name="T195">(np. koszty czynszu, opłaty za energię elektryczną, wodę, gaz, telefon)</text:span></text:p>
      <text:p text:style-name="P196">..........................................................................................................................................................</text:p>
      <text:p text:style-name="P197">...........................................................................................................................................................</text:p>
      <text:p text:style-name="P198">...........................................................................................................................................................</text:p>
      <text:p text:style-name="P199">*) niepotrzebne skreślić.</text:p>
      <text:p text:style-name="P200"><text:span text:style-name="T201">Powyższe oświadczenie skł</text:span><text:span text:style-name="T202">adam pouczony/a o odpowiedzialności karnej z art. 233 Kodeksu karnego stanowiącego, iż: „Kto, składając zeznanie mające służyć za dowód w postępowaniu sądowym lub w innym postępowaniu prowadzonym na podstawie ustawy, zeznaje nieprawdę lub zataja prawdę pod</text:span><text:span text:style-name="T203">lega karze pozbawienia wolności od 6 miesięcy do lat 8”.Oświadczam, że dane zawarte w niniejszym oświadczeniu są zgodne z prawdą</text:span><text:span text:style-name="T204">.</text:span></text:p>
      <text:p text:style-name="P205"/>
      <text:p text:style-name="P206"/>
      <text:p text:style-name="P207"/>
      <text:p text:style-name="P208"><text:tab/><text:tab/><text:tab/><text:tab/><text:tab/><text:tab/><text:tab/><text:tab/><text:s text:c="2"/>...........................................................</text:p>
      <text:p text:style-name="P209"><text:tab/><text:tab/><text:tab/><text:tab/><text:tab/><text:tab/><text:tab/><text:tab/><text:tab/>( podpis poręczyciela )</text:p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24"><text:span text:style-name="T225"><draw:frame draw:z-index="251659264" draw:style-name="a0" draw:name="Obraz 2" text:anchor-type="paragraph" svg:x="0.06736in" svg:y="0.80278in" svg:width="6.3in" svg:height="8.59097in" style:rel-width="scale" style:rel-height="scale"><draw:image xlink:href="media/image1.emf" xlink:type="simple" xlink:show="embed" xlink:actuate="onLoad"/><svg:title/><svg:desc/></draw:frame></text:span><text:span text:style-name="T226">Załącznik nr. 3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27"><text:bookmark-start text:name="_Hlk63847565"/></text:p>
      <text:p text:style-name="P228"><text:span text:style-name="T229">Klauzula informacyjna o przetwarzaniu danych osobowych pozyskanych<text:s/></text:span><text:span text:style-name="T230"><text:line-break/></text:span><text:span text:style-name="T231">w inny sposób, niż od osoby, której<text:s/></text:span><text:span text:style-name="T232">dane dotyczą</text:span><text:span text:style-name="T233"><text:s/>(osoby wskazane we wnioskach i umowach do kontaktu, opiekunowie stażu)</text:span></text:p>
      <text:p text:style-name="P234"/>
      <text:p text:style-name="P235"><text:span text:style-name="T236">Zgodnie 14 ust 1 i 2 ogólnego rozporządzenia o ochronie danych osobowych z dnia 27 kwietnia 2016 r. (Dz. Urz.<text:s/></text:span><text:span text:style-name="T237">UE L 119 z 04.05.2016 r.) informuję, iż:</text:span></text:p>
      <text:list text:style-name="LFO7">
        <text:list-item text:start-value="1">
          <text:p text:style-name="P238">Administratorem<text:s/>Pani/Pana danych osobowych jest Powiatowy Urząd Pracy <text:s text:c="20"/>w Siemiatyczach z siedzibą w 17-300 Siemiatycze, ul. Leg. Piłsudskiego 3.</text:p>
        </text:list-item>
        <text:list-item>
          <text:p text:style-name="P239"><text:span text:style-name="T240">Kontakt z Inspektorem Ochrony Danych –<text:s/></text:span><text:span text:style-name="T241">rafał.nalewajko@formica.com.pl</text:span><text:span text:style-name="T242">.</text:span></text:p>
        </text:list-item>
        <text:list-item>
          <text:p text:style-name="P243">Pani/Pana osobowe przetwarzane będą<text:s/>na podstawie art. 6 ust. 1 lit. c Rozporządzenia, zgodnie z którym przetwarzanie jest niezbędne do wypełnienia obowiązków prawnych ciążących na Administratorze w związku z rozpatrywaniem wniosków i realizacją umów zawartych przez Powiatowy Urząd Pracy <text:s text:c="4"/><text:s text:c="20"/>w Siemiatyczach w zakresie usługi i instrumentów rynku pracy wynikających <text:s text:c="21"/>w szczególności z ustawy z dnia 20 kwietnia 2004 roku o promocji zatrudnienia <text:s text:c="20"/>i instytucjach rynku pracy, ustawy z dnia z<text:s/>dnia 27 sierpnia 1997 r. o rehabilitacji zawodowej i społecznej oraz zatrudnianiu osób niepełnosprawnych.<text:s/></text:p>
        </text:list-item>
        <text:list-item>
          <text:p text:style-name="P244">Administrator będzie przetwarzać następujące kategorie Pani/Pana danych: imię (imiona), nazwisko, stanowisko, adres e-mail, numer telefonu.<text:s/></text:p>
        </text:list-item>
        <text:list-item>
          <text:p text:style-name="P245"><text:span text:style-name="T246">Odbiorc</text:span><text:span text:style-name="T247">ami Pani/Pana danych osobowych będą<text:s/></text:span><text:span text:style-name="T248">wyłącznie podmioty uprawnione <text:s text:c="17"/>do uzyskania danych osobowych na podstawie przepisów prawa.<text:s/></text:span></text:p>
        </text:list-item>
        <text:list-item>
          <text:p text:style-name="P249">Pani/Pana dane osobowe przechowywane będą w czasie określonym przepisami prawa, zgodnie z instrukcją kancelaryjną.</text:p>
        </text:list-item>
        <text:list-item>
          <text:p text:style-name="P250">Przysługuje Pani/Panu prawo dostępu do swoich danych osobowych, <text:s text:c="2"/>ich sprostowania oraz ograniczenia przetwarzania.</text:p>
        </text:list-item>
        <text:list-item>
          <text:p text:style-name="P251">Przysługuje Pani/Panu prawo wniesienia skargi do organu nadzorczego - Prezesa Urzędu Ochrony Danych Osobowych.</text:p>
        </text:list-item>
        <text:list-item>
          <text:p text:style-name="P252">Dane nie będą przetwarzane<text:s/>w celu zautomatyzowanego podjęcia decyzji.</text:p>
        </text:list-item>
        <text:list-item>
          <text:p text:style-name="P253">Nie planuje się przekazywania danych osobowych do państwa trzeciego.</text:p>
        </text:list-item>
        <text:list-item>
          <text:p text:style-name="P254">Podanie danych osobowych w zakresie wymaganym ustawą o ochronie danych osobowych i ustawą z dnia 20 kwietnia 2004 roku o promocji zatrudnienia<text:s/><text:s text:c="26"/>i instytucjach rynku pracy jest obligatoryjne.<text:tab/></text:p>
        </text:list-item>
      </text:list>
      <text:p text:style-name="P255">Zapoznałem się z treścią klauzuli informacyjnej i akceptuję jej postanowienia.</text:p>
      <text:p text:style-name="P256"/>
      <text:p text:style-name="P257"/>
      <text:p text:style-name="P258"/>
      <text:p text:style-name="P259">………………… <text:s text:c="68"/>………………………..</text:p>
      <text:p text:style-name="P260">data <text:s text:c="7"/><text:s text:c="85"/>podpis<text:bookmark-end text:name="_Hlk63847565"/></text:p>
      <text:p text:style-name="P261"/>
      <text:p text:style-name="P26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tyle6" style:display-name="Style6" style:family="paragraph" style:parent-style-name="Normalny">
      <style:paragraph-properties style:text-autospace="none" fo:text-align="justify" style:vertical-align="auto" fo:line-height="0.1013in" fo:text-indent="-0.2236in"/>
      <style:text-properties style:font-name="Verdana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FontStyle16" style:display-name="Font Style16" style:family="text" style:parent-style-name="Domyślnaczcionkaakapitu">
      <style:text-properties style:font-name="Verdana" style:font-name-complex="Verdana" fo:font-size="6pt" style:font-size-asian="6pt" style:font-size-complex="6pt"/>
    </style:style>
    <style:style style:name="FontStyle17" style:display-name="Font Style17" style:family="text" style:parent-style-name="Domyślnaczcionkaakapitu">
      <style:text-properties style:font-name="Verdana" style:font-name-complex="Verdana" fo:font-style="italic" style:font-style-asian="italic" style:font-style-complex="italic" fo:font-size="5pt" style:font-size-asian="5pt" style:font-size-complex="5pt"/>
    </style:style>
    <style:style style:name="Style10" style:display-name="Style10" style:family="paragraph" style:parent-style-name="Normalny">
      <style:paragraph-properties style:text-autospace="none" fo:text-align="justify" style:vertical-align="auto" fo:line-height="0.1201in"/>
      <style:text-properties style:font-name="Verdana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FontStyle15" style:display-name="Font Style15" style:family="text" style:parent-style-name="Domyślnaczcionkaakapitu">
      <style:text-properties style:font-name="Verdana" style:font-name-complex="Verdana" fo:font-size="6pt" style:font-size-asian="6pt" style:font-size-complex="6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097in"/>
        <style:text-properties style:font-name="Verdana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Anna</dc:creator>
    <meta:creation-date>2024-01-17T06:31:00Z</meta:creation-date>
    <dc:date>2024-04-03T06:46:00Z</dc:date>
    <meta:print-date>2024-04-03T06:45:00Z</meta:print-date>
    <meta:template xlink:href="Normal" xlink:type="simple"/>
    <meta:editing-cycles>15</meta:editing-cycles>
    <meta:editing-duration>PT2340S</meta:editing-duration>
    <meta:document-statistic meta:page-count="9" meta:paragraph-count="23" meta:word-count="1666" meta:character-count="11641" meta:row-count="83" meta:non-whitespace-character-count="9998"/>
  </office:meta>
</office:document-meta>
</file>