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fo:text-align="justify" fo:margin-top="0.1666in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1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P20" style:parent-style-name="Normalny" style:family="paragraph">
      <style:text-properties style:font-name="Times New Roman" fo:font-size="9pt" style:font-size-asian="9pt" style:font-size-complex="9pt"/>
    </style:style>
    <style:style style:name="P21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P22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" style:parent-style-name="Normalny" style:family="paragraph">
      <style:text-properties style:font-name="Times New Roman" fo:font-size="9pt" style:font-size-asian="9pt" style:font-size-complex="9pt"/>
    </style:style>
    <style:style style:name="P25" style:parent-style-name="Normalny" style:family="paragraph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0" style:parent-style-name="Normalny" style:family="paragraph">
      <style:text-properties style:font-name="Times New Roman" fo:font-size="9pt" style:font-size-asian="9pt" style:font-size-complex="9pt"/>
    </style:style>
    <style:style style:name="P31" style:parent-style-name="Normalny" style:family="paragraph"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3" style:parent-style-name="Normalny" style:family="paragraph">
      <style:text-properties style:font-name="Times New Roman" fo:font-size="9pt" style:font-size-asian="9pt" style:font-size-complex="9pt"/>
    </style:style>
    <style:style style:name="P34" style:parent-style-name="Normalny" style:family="paragraph">
      <style:text-properties style:font-name="Times New Roman" fo:font-size="9pt" style:font-size-asian="9pt" style:font-size-complex="9pt"/>
    </style:style>
    <style:style style:name="P35" style:parent-style-name="Normalny" style:family="paragraph">
      <style:text-properties style:font-name="Times New Roman" fo:font-size="9pt" style:font-size-asian="9pt" style:font-size-complex="9pt"/>
    </style:style>
    <style:style style:name="P36" style:parent-style-name="Normalny" style:family="paragraph">
      <style:text-properties style:font-name="Times New Roman" fo:font-style="italic" style:font-style-asian="italic" fo:font-size="9pt" style:font-size-asian="9pt" style:font-size-complex="9pt"/>
    </style:style>
    <style:style style:name="P37" style:parent-style-name="Normalny" style:family="paragraph">
      <style:paragraph-properties fo:margin-right="0.0006in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9" style:parent-style-name="Normalny" style:family="paragraph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font-size="9pt" style:font-size-asian="9pt" style:font-size-complex="9pt"/>
    </style:style>
    <style:style style:name="T4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2" style:parent-style-name="Hiperłącze" style:family="text">
      <style:text-properties style:font-name="Times New Roman" fo:font-style="italic" style:font-style-asian="italic" fo:color="#0070C0" fo:font-size="8pt" style:font-size-asian="8pt" style:font-size-complex="8pt"/>
    </style:style>
    <style:style style:name="T43" style:parent-style-name="Domyślnaczcionkaakapitu" style:family="text">
      <style:text-properties style:font-name="Times New Roman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  <style:style style:name="P46" style:parent-style-name="Normalny" style:family="paragraph">
      <style:text-properties style:font-name="Times New Roman" fo:font-size="9pt" style:font-size-asian="9pt" style:font-size-complex="9pt"/>
    </style:style>
    <style:style style:name="P47" style:parent-style-name="Normalny" style:family="paragraph">
      <style:text-properties style:font-name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52" style:parent-style-name="Normalny" style:family="paragraph">
      <style:text-properties style:font-name="Times New Roman" fo:font-size="9pt" style:font-size-asian="9pt" style:font-size-complex="9pt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name="P57" style:parent-style-name="Normalny" style:family="paragraph">
      <style:text-properties style:font-name="Times New Roman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P71" style:parent-style-name="Normalny" style:family="paragraph">
      <style:text-properties style:font-name="Times New Roman" fo:font-size="8pt" style:font-size-asian="8pt" style:font-size-complex="8pt"/>
    </style:style>
    <style:style style:name="P72" style:parent-style-name="Norma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76" style:parent-style-name="Normalny" style:family="paragraph">
      <style:text-properties style:font-name="Times New Roman" fo:font-size="9pt" style:font-size-asian="9pt" style:font-size-complex="9pt"/>
    </style:style>
    <style:style style:name="P77" style:parent-style-name="Normalny" style:family="paragraph">
      <style:text-properties style:font-name="Times New Roman" fo:font-size="9pt" style:font-size-asian="9pt" style:font-size-complex="9pt"/>
    </style:style>
    <style:style style:name="T7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83" style:parent-style-name="Normalny" style:family="paragraph">
      <style:text-properties style:font-name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fo:font-size="9pt" style:font-size-asian="9pt" style:font-size-complex="9pt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ize="9pt" style:font-size-asian="9pt" style:font-size-complex="9pt"/>
    </style:style>
    <style:style style:name="P97" style:parent-style-name="Normalny" style:family="paragraph">
      <style:text-properties style:font-name="Times New Roman" fo:font-size="8pt" style:font-size-asian="8pt" style:font-size-complex="8pt"/>
    </style:style>
    <style:style style:name="P98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0" style:parent-style-name="Domyślnaczcionkaakapitu" style:family="text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0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07" style:parent-style-name="Normalny" style:family="paragraph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Times New Roman" fo:font-size="9pt" style:font-size-asian="9pt" style:font-size-complex="9pt"/>
    </style:style>
    <style:style style:name="T11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T11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1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2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2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34" style:parent-style-name="Norma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135" style:parent-style-name="Normalny" style:family="paragraph">
      <style:paragraph-properties fo:keep-with-next="always" fo:text-align="justify"/>
    </style:style>
    <style:style style:name="T13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2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9pt" style:font-size-asian="9pt" style:font-size-complex="9pt"/>
    </style:style>
    <style:style style:name="P143" style:parent-style-name="Normalny" style:family="paragraph">
      <style:paragraph-properties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144" style:parent-style-name="Normalny" style:family="paragraph">
      <style:text-properties style:font-name="Times New Roman" fo:font-style="italic" style:font-style-asian="italic" fo:font-size="8pt" style:font-size-asian="8pt" style:font-size-complex="8pt"/>
    </style:style>
    <style:style style:name="P145" style:parent-style-name="Normalny" style:family="paragraph">
      <style:paragraph-properties fo:margin-left="3in" fo:text-indent="0.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46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fo:font-size="9pt" style:font-size-asian="9pt" style:font-size-complex="9pt"/>
    </style:style>
    <style:style style:name="T16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61" style:parent-style-name="Normalny" style:family="paragraph">
      <style:text-properties style:font-name="Times New Roman" fo:font-size="9pt" style:font-size-asian="9pt" style:font-size-complex="9pt"/>
    </style:style>
    <style:style style:name="P162" style:parent-style-name="Normalny" style:family="paragraph">
      <style:text-properties style:font-name="Times New Roman" fo:font-size="9pt" style:font-size-asian="9pt" style:font-size-complex="9pt"/>
    </style:style>
    <style:style style:name="T163" style:parent-style-name="Domyślnaczcionkaakapitu" style:family="text">
      <style:text-properties style:font-name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fo:font-size="9pt" style:font-size-asian="9pt" style:font-size-complex="9pt"/>
    </style:style>
    <style:style style:name="P176" style:parent-style-name="Normalny" style:family="paragraph">
      <style:text-properties style:font-name="Times New Roman" fo:font-size="8pt" style:font-size-asian="8pt" style:font-size-complex="8pt"/>
    </style:style>
    <style:style style:name="P177" style:parent-style-name="Normalny" style:family="paragraph">
      <style:text-properties style:font-name="Times New Roman" fo:font-size="9pt" style:font-size-asian="9pt" style:font-size-complex="9pt"/>
    </style:style>
    <style:style style:name="P178" style:parent-style-name="Normalny" style:family="paragraph">
      <style:text-properties style:font-name="Times New Roman" style:font-weight-complex="bold" fo:font-size="9pt" style:font-size-asian="9pt" style:font-size-complex="9pt"/>
    </style:style>
    <style:style style:name="P179" style:parent-style-name="Normalny" style:family="paragraph">
      <style:text-properties style:font-name="Times New Roman" style:font-weight-complex="bold" fo:font-size="9pt" style:font-size-asian="9pt" style:font-size-complex="9pt"/>
    </style:style>
    <style:style style:name="P180" style:parent-style-name="Normalny" style:family="paragraph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181" style:parent-style-name="Normalny" style:family="paragraph">
      <style:text-properties style:font-name="Times New Roman" fo:font-weight="bold" style:font-weight-asian="bold" fo:font-size="9pt" style:font-size-asian="9pt"/>
    </style:style>
    <style:style style:name="P182" style:parent-style-name="Normalny" style:family="paragraph">
      <style:paragraph-properties fo:widows="2" fo:orphans="2" style:text-autospace="ideograph-alpha"/>
      <style:text-properties style:font-name="Times New Roman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 PODMIOTU DZIAŁAJĄCEGO JAKO AGENCJA PRACY TYMCZASOWEJ</text:p>
      <text:p text:style-name="P3"><text:span text:style-name="T4">O POWIERZENIU WYKONYWANIA PRACY CUDZOZIEMCOWI W CHARAKTERZE PRACOWNIKA TYMCZASOWEGO</text:span></text:p>
      <text:p text:style-name="P5">(dotyczy cudzoziemców – obywateli<text:s/>państw określonych w przepisach wydanych na podstawie art. 90 ust. 10 pkt 2 ustawy z dnia 20 kwietnia 2004 r. o promocji zatrudnienia i instytucjach rynku pracy (Dz. U. z 2021<text:s/>r. poz. 1100<text:s/>z późn. zmianami)</text:p>
      <text:p text:style-name="P6"><text:span text:style-name="T7">1. Podmiot powierzający wykonywanie pracy cudzozi</text:span><text:span text:style-name="T8">emcowi</text:span></text:p>
      <text:p text:style-name="P9">1.1. Nazwa/imię lub imiona i nazwisko…………………………………………………………………………………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1">1.2. Adres siedziby/miejsca stałego pobytu na terytorium Rzeczypospolitej Polskiej</text:span><text:span text:style-name="T12">……………………………………………………………..……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1.3.Numer NIP……………………………………………………………………………………………………………………………………..………</text:p>
      <text:p text:style-name="P15">1.4.Numer REGON……………………………………………………….………………………………………………………………………….….…</text:p>
      <text:p text:style-name="Normalny"><text:span text:style-name="T16">1.5.Numer PESEL</text:span><text:span text:style-name="T17"><text:s/>(dotyczy osób fizycznych, jeżeli został nadany)</text:span><text:span text:style-name="T18">.............................................................................................................................................</text:span><text:span text:style-name="T19"><text:s/>1.6. Numer wpisu do rejestru podmiotów prowadzących agencje zatrudnienia (KRAZ) …………………………………………………………..….….</text:span></text:p>
      <text:p text:style-name="P20">1.7. Tel./faks/e-mail……………………………………………………………………………………………………………………………………..…<text:s/></text:p>
      <text:p text:style-name="P21">oświadcza, że powierzy wykonywanie pracy cudzoziemcowi w charakterze pracownika tymczasowego.</text:p>
      <text:p text:style-name="P22"/>
      <text:p text:style-name="Normalny"><text:span text:style-name="T23">2. Informacje dotyczące cudzoziemca</text:span></text:p>
      <text:p text:style-name="P24">2.1.Imię/imiona…………………………………………………………………………………………………………………………………………….<text:s/></text:p>
      <text:p text:style-name="P25">2.2.Nazwisko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26"><draw:custom-shape svg:x="1.08333in" svg:y="0.01875in" svg:width="0.09931in" svg:height="0.09931in" draw:z-index="251882496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0.49375in" svg:y="0.01875in" svg:width="0.09931in" svg:height="0.09931in" draw:z-index="251881472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28">2.3. Płeć: <text:s text:c="4"/>kobieta / <text:s text:c="4"/>mężczyzna<text:s/></text:span><text:span text:style-name="T29">(zaznaczyć odpowiednie pole) <text:s text:c="33"/></text:span></text:p>
      <text:p text:style-name="P30">2.4. Data urodzenia<text:s/>………………………………………...……………………………………………………………………………………………....<text:s/></text:p>
      <text:p text:style-name="P31">2.5. Obywatelstwo………………………………………………………………………………………………………………………….………………<text:s/></text:p>
      <text:p text:style-name="P32">2.6. Dokument podróży:<text:s/></text:p>
      <text:p text:style-name="P33">2.7. Seria i numer………………………………..………………………………………………………………………………………………………....</text:p>
      <text:p text:style-name="P34">2.8. Data<text:s/>wydania……………………………………………………………………………………………………………………………………….....<text:s/></text:p>
      <text:p text:style-name="P35">2.9. Data ważności…………………………………………………………………………………………………………………………………………</text:p>
      <text:p text:style-name="P36"/>
      <text:p text:style-name="P37"><text:span text:style-name="T38">3. Informacje dotyczące pracy powierzonej cudzoziemcowi</text:span></text:p>
      <text:p text:style-name="P39">3.1. Stanowisko / rodzaj pracy wykonywanej przez cudzoziemca…………………………………………………………………………………………</text:p>
      <text:p text:style-name="Normalny"><text:span text:style-name="T40">3.2. Nazwa i kod zawodu<text:s/></text:span><text:span text:style-name="T41">(wg grup elementarnych zawodów i specjalności zgodnie z obowiązującą klasyfikacją zawodów i specjalności dla potrzeb rynku pracy dostępną na stronie<text:s/></text:span><text:a xlink:href="http://www.psz.praca" office:target-frame-name="_top" xlink:show="replace"><text:span text:style-name="T42">www.psz.praca</text:span></text:a><text:span text:style-name="T43"><text:s/>.gov.pl</text:span><text:span text:style-name="T44">)</text:span><text:span text:style-name="T45">…………………………………………………………………………………………………………….............</text:span></text:p>
      <text:p text:style-name="P46">3.3. Symbol PKD oraz opis podklasy działalności pracodawcy użytkownika związanej z wykonywaniem pracy przez cudzoziemca…………………………………………....</text:p>
      <text:p text:style-name="P47">………………………………………………………………………………………...........................................................................................................</text:p>
      <text:p text:style-name="Normalny"><text:span text:style-name="T48">3.4. Miejsce wykonywania pracy<text:s/></text:span><text:span text:style-name="T49">(podać adres łącznie ze wskazaniem powiatu i gminy</text:span><text:span text:style-name="T50">)</text:span><text:span text:style-name="T51">………………………………………………………………...….…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53">3.5. Rodzaj umo</text:span><text:span text:style-name="T54">wy stanowiącej podstawę wykonywania pracy przez cudzoziemca</text:span><text:span text:style-name="T55">(umowa o pracę/ umowa zlecenia/ umowa o dzieło/ inna (jaka?)</text:span><text:span text:style-name="T56">………..…</text:span></text:p>
      <text:p text:style-name="P57">……………………………………………………………………………………………………………………………………………………………....<text:s/></text:p>
      <text:p text:style-name="P58"><text:span text:style-name="T59">3.6. Wymiar czasu pracy (etat)</text:span><text:span text:style-name="T60"><text:s/>(określić w przypadku umowy o prac</text:span><text:span text:style-name="T61">ę)<text:s/></text:span><text:span text:style-name="T62">/ liczba godzin pracy w tygodniu lub miesiącu<text:s/></text:span><text:span text:style-name="T63">(określić w przypadku umowy cywilnoprawnej)<text:s/></text:span><text:span text:style-name="T64">……………………………………………………………………………………………………………………………………………</text:span></text:p>
      <text:p text:style-name="Normalny"><text:span text:style-name="T65">3.7. Wysokość wynagrodzenia brutto określonego stawką godzinową lub miesięczną</text:span><text:span text:style-name="T66"><text:s/></text:span><text:span text:style-name="T67">(w przypadku gdy wynagrodzenie</text:span><text:span text:style-name="T68"><text:s/>ma być wypłacane w walucie obcej, należy podać jego równowartość w złotych polskich)</text:span><text:span text:style-name="T69">…………………………………………………………………………………………………………..…………...…</text:span><text:span text:style-name="T70"><text:s/></text:span></text:p>
      <text:p text:style-name="P71"/>
      <text:p text:style-name="P72">4. Informacje dotyczące podmiotu będącego pracodawcą użytkownikiem<text:s/></text:p>
      <text:p text:style-name="Normalny"><text:span text:style-name="T73">4.1. Nazwa/imię lub imiona i nazwisko…………………………………</text:span><text:span text:style-name="T74">……………………………………………………………………………….… 4.2. Adres siedziby/miejsca stałego pobytu na terytorium Rzeczypospolitej Polskiej</text:span><text:span text:style-name="T75">……………………………………………………….………….…</text:span></text:p>
      <text:p text:style-name="P76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7">4.3.. Tel./faks/e-mail……………………………………………………………………………………………………………………………………..…<text:s/></text:p>
      <text:p text:style-name="Normalny"><text:span text:style-name="T78">5. Okres, na jaki</text:span><text:span text:style-name="T79"><text:s/>agencja pracy tymczasowej po</text:span><text:span text:style-name="T80">wierzy cudzoziemcowi wykonywanie pracy<text:s/></text:span><text:span text:style-name="T81">(okres wykonywania pracy nie dłuższy niż 24 miesiące, dzień rozpoczęcia pracy nastąpi nie później niż 6 miesięcy od dnia złożenia oświadczenia)</text:span><text:span text:style-name="T82"><text:s/></text:span></text:p>
      <text:p text:style-name="P83"/>
      <text:p text:style-name="Normalny"><text:span text:style-name="T84">od<text:s/></text:span><text:span text:style-name="T85">|_|_|_|_|</text:span><text:span text:style-name="T86">-</text:span><text:span text:style-name="T87">|_|_|</text:span><text:span text:style-name="T88">-</text:span><text:span text:style-name="T89">|_|_|</text:span><text:span text:style-name="T90"><text:s text:c="2"/>do <text:s/></text:span><text:span text:style-name="T91">|_|_|_|_|</text:span><text:span text:style-name="T92">-</text:span><text:span text:style-name="T93">|_|_|</text:span><text:span text:style-name="T94">-</text:span><text:span text:style-name="T95">|_|_|</text:span><text:span text:style-name="T96"><text:tab/></text:span></text:p>
      <text:p text:style-name="P97"><text:s text:c="7"/>rok <text:s text:c="2"/>miesiąc <text:s/>dzień <text:s text:c="18"/>rok <text:s text:c="2"/>miesiąc <text:s/>dzień <text:s text:c="44"/></text:p>
      <text:p text:style-name="P98"/>
      <text:p text:style-name="Normalny"><text:span text:style-name="T99"><draw:custom-shape svg:x="0.98403in" svg:y="0.01806in" svg:width="0.09931in" svg:height="0.09931in" draw:z-index="251845632" draw:id="id2" draw:style-name="a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0.14375in" svg:y="0.01806in" svg:width="0.09931in" svg:height="0.09931in" draw:z-index="251844608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1">6.</text:span><text:span text:style-name="T102"><text:s text:c="6"/>Numer wizy / <text:s text:c="4"/>karty pobytu<text:s/></text:span><text:span text:style-name="T103">(</text:span><text:span text:style-name="T104">zaznaczyć odpowiednie pole</text:span><text:span text:style-name="T105">, w przypadku gdy cudzoziemiec przebywa na terytorium Rzeczypospolitej Polskiej na podstawie wizy<text:s/></text:span><text:span text:style-name="T106">lub zezwolenia pobytowego)<text:s/></text:span></text:p>
      <text:p text:style-name="P107">………………………………………………………………………………………………………………………………………………………………………….</text:p>
      <text:p text:style-name="Normalny"><text:span text:style-name="T108">6.1</text:span><text:span text:style-name="T109">.</text:span><text:span text:style-name="T110"><text:s/></text:span><text:span text:style-name="T111">Okres ważności<text:s/></text:span><text:span text:style-name="T112">wizy / karty pobytu<text:s/></text:span><text:span text:style-name="T113">lub legalnego pobytu cudzoziemca w ramach ruchu bezwizowego</text:span><text:span text:style-name="T114">:…………………………………………..</text:span></text:p>
      <text:p text:style-name="Normalny"><text:span text:style-name="T115">6.2</text:span><text:span text:style-name="T116"><text:s/></text:span><text:span text:style-name="T117">Oświadczenie wydaje się:<text:s/></text:span><text:span text:style-name="T118">(zaznaczyć<text:s/></text:span><text:span text:style-name="T119">odpowiednie pole):</text:span></text:p>
      <text:p text:style-name="P120"><text:span text:style-name="T121"><draw:custom-shape svg:x="0.02641in" svg:y="0.03403in" svg:width="0.09931in" svg:height="0.09931in" draw:z-index="251834368" draw:id="id4" draw:style-name="a4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22"><text:s text:c="5"/>a) dla cudzoziemca, który będzie składał wniosek o wydanie wizy w celu wykonywania pracy;</text:span></text:p>
      <text:p text:style-name="P123"><text:span text:style-name="T124"><draw:custom-shape svg:x="0.02778in" svg:y="0.03297in" svg:width="0.09931in" svg:height="0.09931in" draw:z-index="251835392" draw:id="id5" draw:style-name="a5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25"><text:s text:c="5"/>b) dla cudzoziemca, który będzie składał wniosek o zezwolenie na pobyt czasowy;</text:span></text:p>
      <text:p text:style-name="P126"><text:span text:style-name="T127"><draw:custom-shape svg:x="0.02408in" svg:y="0.03125in" svg:width="0.09931in" svg:height="0.09931in" draw:z-index="251836416" draw:id="id6" draw:style-name="a6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28"><text:s text:c="5"/>c) dla cudzoziemca, który będzie przebywał na<text:s/></text:span><text:span text:style-name="T129">terytorium Rzeczypospolitej Polskiej w ramach ruchu bezwizowego;</text:span></text:p>
      <text:p text:style-name="P130"><text:span text:style-name="T131"><draw:custom-shape svg:x="0.02872in" svg:y="0.02153in" svg:width="0.09931in" svg:height="0.09931in" draw:z-index="251837440" draw:id="id7" draw:style-name="a7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32"><text:s text:c="5"/>d) dla cudzoziemca przebywającego na terytorium Rzeczypospolitej Polskiej: 1) na podstawie wizy w celu wykonywania pracy, 2) na podstawie wizy wydanej w innym celu, 3) na podstawie zezw</text:span><text:span text:style-name="T133">olenia na pobyt czasowy, 4) w ramach ruchu bezwizowego.</text:span></text:p>
      <text:p text:style-name="P134"/>
      <text:soft-page-break/>
      <text:p text:style-name="P135"><text:span text:style-name="T136">7.</text:span><text:span text:style-name="T137"><text:s/></text:span><text:span text:style-name="T138">Podmiot powierzający wykonywanie pracy cudzoziemcowi oświadcza, że:</text:span></text:p>
      <text:p text:style-name="P139">zapoznał się z przepisami <text:s/>dotyczącymi pobytu i powierzenia pracy cudzoziemcom na terytorium Rzeczypospolitej Polskiej</text:p>
      <text:p text:style-name="P140">wysokość wynagrodzenia cudzoziemca nie będzie niższa od wynagrodzenia pracowników wykonujących pracę porównywalnego rodzaju lub na porównywalnym stanowisku</text:p>
      <text:p text:style-name="P141"/>
      <text:p text:style-name="P142"/>
      <text:p text:style-name="P143">….......................................<text:tab/><text:tab/><text:tab/><text:tab/><text:tab/>................................................................................................................</text:p>
      <text:p text:style-name="P144">(miejscowość, data)<text:tab/><text:tab/><text:tab/><text:tab/><text:tab/><text:tab/>(czytelny podpis podmiotu powierzającego wykonywanie pracy cudzoziemcowi <text:s/></text:p>
      <text:p text:style-name="P145">/ osoby upoważnionej do działania w imieniu podmiotu )</text:p>
      <text:p text:style-name="P146">……………………………………………………………………………………………………</text:p>
      <text:p text:style-name="P147">8. Potwierdzenie wpisu oświadczenia o powierzeniu wykonywania pracy cudzoziemcowi do ewidencji oświadczeń<text:s/></text:p>
      <text:p text:style-name="P148"><text:span text:style-name="T149">(wypełnia powiatowy urząd pracy)</text:span></text:p>
      <text:p text:style-name="Normalny"><text:span text:style-name="T150">Data i numer wpisu<text:s/></text:span><text:span text:style-name="T151">oświadczenia do ewidencji oświadczeń: <text:s text:c="5"/></text:span><text:span text:style-name="T152"><text:s text:c="2"/></text:span><text:span text:style-name="T153">|_|_|_|_|</text:span><text:span text:style-name="T154">-</text:span><text:span text:style-name="T155">|_|_|</text:span><text:span text:style-name="T156">-</text:span><text:span text:style-name="T157">|_|_|</text:span><text:span text:style-name="T158"><text:s text:c="5"/>Nr ……………………………………….</text:span></text:p>
      <text:p text:style-name="Normalny"><text:span text:style-name="T159"><text:s text:c="3"/></text:span><text:span text:style-name="T160"><text:s text:c="122"/>rok <text:s/>miesiąc <text:s/>dzień<text:s/></text:span></text:p>
      <text:p text:style-name="P161">Oświadczenie wpisano do ewidencji oświadczeń w celu wykonywania pracy w terminie:</text:p>
      <text:p text:style-name="P162"/>
      <text:p text:style-name="Normalny"><text:span text:style-name="T163">od<text:s/></text:span><text:span text:style-name="T164">|_|_|_|_|</text:span><text:span text:style-name="T165">-</text:span><text:span text:style-name="T166">|_|_|</text:span><text:span text:style-name="T167">-</text:span><text:span text:style-name="T168">|_|_|</text:span><text:span text:style-name="T169"><text:s text:c="2"/>do <text:s/></text:span><text:span text:style-name="T170">|_|_|_|_|</text:span><text:span text:style-name="T171">-</text:span><text:span text:style-name="T172">|_|_|</text:span><text:span text:style-name="T173">-</text:span><text:span text:style-name="T174">|_|_|</text:span><text:span text:style-name="T175"><text:tab/><text:s text:c="13"/></text:span></text:p>
      <text:p text:style-name="P176"><text:s text:c="7"/>rok <text:s text:c="2"/>miesiąc <text:s/>dzień <text:s text:c="18"/>rok <text:s text:c="2"/>miesiąc <text:s/>dzień <text:s text:c="4"/><text:s text:c="40"/></text:p>
      <text:p text:style-name="P177"/>
      <text:p text:style-name="P178"/>
      <text:p text:style-name="P179">…………………………………………………………………………………………………………………………………………………………….</text:p>
      <text:p text:style-name="P180">(imię, nazwisko, stanowisko służbowe i podpis osoby upoważnionej do wpisu oświadczenia do ewidencji oświadczeń oraz pieczątka powiatowego urzędu pracy)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_Parnowski</meta:initial-creator>
    <dc:creator>Anna Harasimczuk</dc:creator>
    <meta:creation-date>2022-01-27T09:36:00Z</meta:creation-date>
    <dc:date>2022-01-27T09:36:00Z</dc:date>
    <meta:print-date>2017-12-05T14:3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22" meta:character-count="7843" meta:row-count="56" meta:non-whitespace-character-count="6736"/>
  </office:meta>
</office:document-meta>
</file>