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fo:font-style="italic" style:font-style-asian="italic" style:font-style-complex="italic" fo:font-size="9pt" style:font-size-asian="9pt" style:font-size-complex="9pt"/>
    </style:style>
    <style:style style:name="P2" style:parent-style-name="Normalny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3" style:parent-style-name="Normalny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7" style:parent-style-name="Akapitzlistą" style:list-style-name="LFO1" style:family="paragraph">
      <style:paragraph-properties fo:text-align="justify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P12" style:parent-style-name="Akapitzlistą" style:list-style-name="LFO1" style:family="paragraph">
      <style:paragraph-properties fo:text-align="justify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Akapitzlistą" style:list-style-name="LFO1" style:family="paragraph">
      <style:paragraph-properties fo:text-align="justify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ny" style:family="paragraph">
      <style:paragraph-properties fo:margin-left="0.25in">
        <style:tab-stops/>
      </style:paragraph-properties>
    </style:style>
    <style:style style:name="P25" style:parent-style-name="Normalny" style:family="paragraph">
      <style:paragraph-properties fo:margin-left="0.25in">
        <style:tab-stops/>
      </style:paragraph-properties>
      <style:text-properties fo:font-style="italic" style:font-style-asian="italic" style:font-style-complex="italic"/>
    </style:style>
    <style:style style:name="P26" style:parent-style-name="Normalny" style:family="paragraph">
      <style:paragraph-properties fo:margin-left="0.25in">
        <style:tab-stops/>
      </style:paragraph-properties>
    </style:style>
    <style:style style:name="P27" style:parent-style-name="Normalny" style:family="paragraph">
      <style:paragraph-properties fo:margin-left="0.25in">
        <style:tab-stops/>
      </style:paragraph-properties>
    </style:style>
    <style:style style:name="P28" style:parent-style-name="Normalny" style:family="paragraph">
      <style:paragraph-properties fo:margin-left="0.25in">
        <style:tab-stops/>
      </style:paragraph-properties>
    </style:style>
    <style:style style:name="P29" style:parent-style-name="Normalny" style:family="paragraph">
      <style:paragraph-properties fo:margin-left="0.25in">
        <style:tab-stops/>
      </style:paragraph-properties>
    </style:style>
    <style:style style:name="P30" style:parent-style-name="Normalny" style:family="paragraph">
      <style:paragraph-properties fo:margin-left="0.25in">
        <style:tab-stops/>
      </style:paragraph-properties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T32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Podmiot powierzający wykonywanie pracy cudzoziemcowi</text:p>
      <text:p text:style-name="P2">(imię i nazwisko/nazwa)…………………………………………………….</text:p>
      <text:p text:style-name="P3">(adres zamieszkania/siedziby)……………………………………………</text:p>
      <text:p text:style-name="Normalny"/>
      <text:p text:style-name="P4">Obowiązki pracodawcy</text:p>
      <text:p text:style-name="P5">w związku z powierzeniem pracy na podstawie oświadczenia</text:p>
      <text:p text:style-name="P6"/>
      <text:list text:style-name="LFO1" text:continue-numbering="true">
        <text:list-item>
          <text:p text:style-name="P7"><text:span text:style-name="T8">Pracodawca, którego oświadczenie o powierzeniu wykonywania pracy cudzoziemcowi zostało wpisane do ewidencji oświadczeń, ma obowiązek<text:s/></text:span><text:span text:style-name="T9">poinformować pisemnie Urząd Pracy o podjęciu lub niepodjęciu <text:s text:c="20"/>(w terminie 7 dni od daty rozpoczęcia prac</text:span><text:span text:style-name="T10">y wskazanej w oświadczeniu)</text:span><text:span text:style-name="T11"><text:s/>pracy przez cudzoziemca.</text:span></text:p>
        </text:list-item>
        <text:list-item>
          <text:p text:style-name="P12"><text:span text:style-name="T13">Pracodawca ma obowiązek<text:s/></text:span><text:span text:style-name="T14">zawarcia umowy pisemnej z cudzoziemcem</text:span><text:span text:style-name="T15">, <text:s text:c="4"/>a wcześniej przedstawić mu jej tłumaczenie na język zrozumiały <text:s text:c="19"/>dla cudzoziemca zgodnie z warunkami określonymi w ośw</text:span><text:span text:style-name="T16">iadczeniu. <text:s text:c="10"/>W umowie podmiot jest zobowiązany uwzględnić warunki zawarte <text:s text:c="14"/>w oświadczeniu.</text:span></text:p>
        </text:list-item>
        <text:list-item>
          <text:p text:style-name="P17"><text:span text:style-name="T18">Pracodawca ma<text:s/></text:span><text:span text:style-name="T19">obowiązek przestrzegania wszystkich obowiązków wynikających z powierzenia pracy</text:span><text:span text:style-name="T20">, takich samych jak w przypadku polskich pracownikó</text:span><text:span text:style-name="T21">w (np. zgłoszenie do ubezpieczeń społecznych w ciągu 7 dni, gdy dana umowa podlega ubezpieczeniom, np. umowa o pracę, zlecenie czy agencyjna), a także obowiązków związanych z zatrudnieniem cudzoziemca wynikających z innych przepisów (np. przechowywanie kop</text:span><text:span text:style-name="T22">ii dokumentu pobytowego cudzoziemca).</text:span></text:p>
        </text:list-item>
      </text:list>
      <text:p text:style-name="P23">Za niedopełnienie powyższych obowiązków grożą sankcje.</text:p>
      <text:p text:style-name="P24"/>
      <text:p text:style-name="P25">Zapoznałem/am się z przepisami dotyczącymi pobytu i powierzenia pracy cudzoziemcom na terytorium Rzeczypospolitej Polskiej</text:p>
      <text:p text:style-name="P26"/>
      <text:p text:style-name="P27"/>
      <text:p text:style-name="P28"/>
      <text:p text:style-name="P29">……………………………………………………… <text:s text:c="55"/>………………………………………………</text:p>
      <text:p text:style-name="P30"><text:span text:style-name="T31"><text:s text:c="20"/>(miejscowość i data) <text:s text:c="110"/>(czytelny</text:span><text:span text:style-name="T32"><text:s/>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ta</meta:initial-creator>
    <dc:creator>Konrad</dc:creator>
    <meta:creation-date>2022-02-01T10:01:00Z</meta:creation-date>
    <dc:date>2022-02-01T10:01:00Z</dc:date>
    <meta:template xlink:href="Normal" xlink:type="simple"/>
    <meta:editing-cycles>3</meta:editing-cycles>
    <meta:editing-duration>PT0S</meta:editing-duration>
    <meta:document-statistic meta:page-count="1" meta:paragraph-count="3" meta:word-count="247" meta:character-count="1731" meta:row-count="12" meta:non-whitespace-character-count="1487"/>
  </office:meta>
</office:document-meta>
</file>